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16pt" fo:font-weight="bold"/>
    </style:style>
    <style:style style:name="P2" style:family="paragraph" style:parent-style-name="Text_20_body">
      <style:text-properties style:font-name="Arial Narrow" fo:font-weight="bold"/>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text-properties style:font-name="Arial Narrow" fo:font-size="13.5pt"/>
    </style:style>
    <style:style style:name="P5" style:family="paragraph" style:parent-style-name="Text_20_body">
      <style:text-properties fo:color="#c00000" style:font-name="Arial Narrow" fo:font-size="26pt" fo:font-weight="bold"/>
    </style:style>
    <style:style style:name="P6" style:family="paragraph" style:parent-style-name="Text_20_body">
      <style:paragraph-properties fo:text-align="justify" style:justify-single-word="false"/>
    </style:style>
    <style:style style:name="T1" style:family="text">
      <style:text-properties fo:font-weight="bold"/>
    </style:style>
    <style:style style:name="T2" style:family="text">
      <style:text-properties style:font-name="Arial Narrow"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BARBERINO VAL D’ELSA</text:p>
      <text:p text:style-name="P1">COMUNE DI SAN CASCIANO IN VAL DI PESA</text:p>
      <text:p text:style-name="P1">COMUNE DI TAVARNELLE VAL DI PESA</text:p>
      <text:p text:style-name="P2">Ufficio Stampa ASSOCIATO DEL CHIANTI FIORENTINO</text:p>
      <text:p text:style-name="Text_20_body"> </text:p>
      <text:p text:style-name="P1">Situazione tornata in poche ore alla normalità</text:p>
      <text:p text:style-name="P5">Neve, prepitazioni brevi e intense, ora strade pulite e percorribili </text:p>
      <text:p text:style-name="P1">Tra le aree più critiche la Cassia, nel tratto tra Tavarnelle e Barberino, e la frazione di Monsanto, nel Comune di Barberino</text:p>
      <text:p text:style-name="Text_20_body"> </text:p>
      <text:p text:style-name="P3">BARBERINO-SAN CASCIANO-TAVARNELLE, 6 febbraio 2015. <text:span text:style-name="T1">Una breve ma intensa nevicata mattutina, durata qualche ora, ha imbiancato le colline del Chianti concentrandosi nelle aree più in quota di Tavarnelle, Barberino e San Casciano. Le precipitazioni nevose non hanno comportato alcun disagio alla viabilità, nelle strade centrali e in quelle più trafficate prontamente ripulite sia dalle squadre degli operai comunali sia dalla Global Service che ha l’appalto per manutenzione delle viabilità della città metropolitana. Nella prima ora, quella di punta verificatasi tra le ore 8 e le ore 9, i pulmini scolastici si sono attrezzati per il transito nelle aree più critiche con il montaggio delle catene e hanno completato il servizio di trasporto scolastico</text:span>. </text:p>
      <text:p text:style-name="P6"> </text:p>
      <text:p text:style-name="P3">Tutti i plessi scolastici del territorio sono rimasti aperti e il servizio di trasporto ha funzionato regolarmente, anche per il ritorno. “Il nostro intervento sulle strade - hanno commentato i sindaci di San Casciano Val di Pesa, Tavarnelle Val di Pesa e Barberino Val d’Elsa Massimiliano Pescini, David Baroncelli e Giacomo Trentanovi - approntato per limitare i disagi ai cittadini e alle famiglie, è stato immediato, la situazione è stata gestita con attenzione e pronto intervento, tutto è tornato rapidamente alla normalità nel giro di poche ore anche grazie al miglioramento delle condizioni atmosferiche, è stata effettuata una ripulitura accurata con i mezzi in funzione per l’intera mattina sulle strade comunali e su quelle metropolitane”. La coltre di neve ha reso più disagevole il transito sulla Cassia, nel tratto ocmpreso tra Tavarnelle e Barberino e nella frazione di Monsanto - ha aggiunto il comandante della Polizia locale dell’Unione comunale Mariagrazia Tosi – ma la situazione è tornata presto alla normalità”. Al momento il personale dei Comuni è impegnato nello spargimento del sale sulle strade comunali.</text:p>
      <text:p text:style-name="P6"> </text:p>
      <text:p text:style-name="P6"> </text:p>
      <text:p text:style-name="P4">Per contatti, immagini, info:</text:p>
      <text:p text:style-name="P3">Cinzia Dugo</text:p>
      <text:p text:style-name="P3">Ufficio Stampa Associato del Chianti Fiorentino</text:p>
      <text:p text:style-name="P3">Comuni di Barberino Val d’Elsa, San Casciano in Val di Pesa, Tavarnelle Val di Pesa</text:p>
      <text:p text:style-name="P6"><text:span text:style-name="T2">Mob. </text:span><text:a xlink:type="simple" xlink:href="tel:347%209746290" office:target-frame-name="_blank" xlink:show="new">347 9746290</text:a><text:span text:style-name="T2"> – 335 1601893</text:span></text:p>
      <text:p text:style-name="P6"><text:span text:style-name="T2">e.mail: </text:span><text:a xlink:type="simple" xlink:href="mailto:cinziadugo@gmail.com" office:target-frame-name="_blank" xlink:show="new">cinziadugo@gmail.co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2-09T18:17:03.64</meta:creation-date>
    <meta:document-statistic meta:table-count="0" meta:image-count="0" meta:object-count="0" meta:page-count="1" meta:paragraph-count="20" meta:word-count="387" meta:character-count="2504"/>
    <dc:date>2015-02-09T18:17:47.58</dc:date>
    <dc:creator>Comune San Casciano VP </dc:creator>
    <meta:editing-duration>PT44S</meta:editing-duration>
    <meta:editing-cycles>1</meta:editing-cycles>
    <meta:generator>OpenOffice/4.0.1$Win32 OpenOffice.org_project/401m5$Build-9714</meta:generator>
  </office:meta>
</office:document-meta>
</file>